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80</text:p>
          </table:table-cell>
          <table:table-cell table:number-columns-repeated="4" table:style-name="ce10"/>
          <table:table-cell office:value-type="string" table:style-name="ce12">
            <text:p>05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2" table:style-name="ce16">
            <text:p>2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34" table:style-name="ce17">
            <text:p>28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13:314</text:p>
          </table:table-cell>
          <table:covered-table-cell/>
          <table:table-cell office:value-type="float" office:value="697255.02" table:style-name="ce20">
            <text:p>697255,0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10:33</text:p>
          </table:table-cell>
          <table:covered-table-cell/>
          <table:table-cell office:value-type="float" office:value="466001.91999999998" table:style-name="ce20">
            <text:p>466001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10:34</text:p>
          </table:table-cell>
          <table:covered-table-cell/>
          <table:table-cell office:value-type="float" office:value="500856.32000000001" table:style-name="ce20">
            <text:p>500856,3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10:38</text:p>
          </table:table-cell>
          <table:covered-table-cell/>
          <table:table-cell office:value-type="float" office:value="481299" table:style-name="ce20">
            <text:p>481299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10:56</text:p>
          </table:table-cell>
          <table:covered-table-cell/>
          <table:table-cell office:value-type="float" office:value="517573.04" table:style-name="ce20">
            <text:p>517573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600002:157</text:p>
          </table:table-cell>
          <table:covered-table-cell/>
          <table:table-cell office:value-type="float" office:value="592502.77" table:style-name="ce20">
            <text:p>592502,7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300003:243</text:p>
          </table:table-cell>
          <table:covered-table-cell/>
          <table:table-cell office:value-type="float" office:value="13850.84" table:style-name="ce20">
            <text:p>13850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3:1156</text:p>
          </table:table-cell>
          <table:covered-table-cell/>
          <table:table-cell office:value-type="float" office:value="860414.54" table:style-name="ce20">
            <text:p>860414,5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13:1157</text:p>
          </table:table-cell>
          <table:covered-table-cell/>
          <table:table-cell office:value-type="float" office:value="2651600.1" table:style-name="ce20">
            <text:p>2651600,1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35:29</text:p>
          </table:table-cell>
          <table:covered-table-cell/>
          <table:table-cell office:value-type="float" office:value="262792.8" table:style-name="ce20">
            <text:p>262792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56:17</text:p>
          </table:table-cell>
          <table:covered-table-cell/>
          <table:table-cell office:value-type="float" office:value="762683.04" table:style-name="ce20">
            <text:p>762683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31:93</text:p>
          </table:table-cell>
          <table:covered-table-cell/>
          <table:table-cell office:value-type="float" office:value="524750.4" table:style-name="ce20">
            <text:p>524750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000005:622</text:p>
          </table:table-cell>
          <table:covered-table-cell/>
          <table:table-cell office:value-type="float" office:value="50463" table:style-name="ce20">
            <text:p>50463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05:1097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3200001:197</text:p>
          </table:table-cell>
          <table:covered-table-cell/>
          <table:table-cell office:value-type="float" office:value="1391386.15" table:style-name="ce20">
            <text:p>1391386,1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3200001:409</text:p>
          </table:table-cell>
          <table:covered-table-cell/>
          <table:table-cell office:value-type="float" office:value="2827.55" table:style-name="ce20">
            <text:p>2827,5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3000010:282</text:p>
          </table:table-cell>
          <table:covered-table-cell/>
          <table:table-cell office:value-type="float" office:value="177048.45" table:style-name="ce20">
            <text:p>177048,4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4600001:372</text:p>
          </table:table-cell>
          <table:covered-table-cell/>
          <table:table-cell office:value-type="float" office:value="383614.1" table:style-name="ce20">
            <text:p>383614,1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000000:1935</text:p>
          </table:table-cell>
          <table:covered-table-cell/>
          <table:table-cell office:value-type="float" office:value="36000" table:style-name="ce20">
            <text:p>3600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58:264</text:p>
          </table:table-cell>
          <table:covered-table-cell/>
          <table:table-cell office:value-type="float" office:value="333214.8" table:style-name="ce20">
            <text:p>333214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400004:1066</text:p>
          </table:table-cell>
          <table:covered-table-cell/>
          <table:table-cell office:value-type="float" office:value="72976" table:style-name="ce20">
            <text:p>7297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4700011:218</text:p>
          </table:table-cell>
          <table:covered-table-cell/>
          <table:table-cell office:value-type="float" office:value="4616521.0199999996" table:style-name="ce20">
            <text:p>4616521,0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4700011:219</text:p>
          </table:table-cell>
          <table:covered-table-cell/>
          <table:table-cell office:value-type="float" office:value="3643690.92" table:style-name="ce20">
            <text:p>3643690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4700011:220</text:p>
          </table:table-cell>
          <table:covered-table-cell/>
          <table:table-cell office:value-type="float" office:value="3514673.88" table:style-name="ce20">
            <text:p>3514673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200007:610</text:p>
          </table:table-cell>
          <table:covered-table-cell/>
          <table:table-cell office:value-type="float" office:value="7112704.75" table:style-name="ce20">
            <text:p>7112704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200007:611</text:p>
          </table:table-cell>
          <table:covered-table-cell/>
          <table:table-cell office:value-type="float" office:value="124106.5" table:style-name="ce20">
            <text:p>124106,5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800002:543</text:p>
          </table:table-cell>
          <table:covered-table-cell/>
          <table:table-cell office:value-type="float" office:value="428840" table:style-name="ce20">
            <text:p>42884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800004:967</text:p>
          </table:table-cell>
          <table:covered-table-cell/>
          <table:table-cell office:value-type="float" office:value="114760" table:style-name="ce20">
            <text:p>11476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520013:414</text:p>
          </table:table-cell>
          <table:covered-table-cell/>
          <table:table-cell office:value-type="float" office:value="232966.02" table:style-name="ce20">
            <text:p>232966,0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550008:345</text:p>
          </table:table-cell>
          <table:covered-table-cell/>
          <table:table-cell office:value-type="float" office:value="211980" table:style-name="ce20">
            <text:p>21198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80016:763</text:p>
          </table:table-cell>
          <table:covered-table-cell/>
          <table:table-cell office:value-type="float" office:value="52805" table:style-name="ce20">
            <text:p>52805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810504:296</text:p>
          </table:table-cell>
          <table:covered-table-cell/>
          <table:table-cell office:value-type="float" office:value="26829.52" table:style-name="ce20">
            <text:p>26829,5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000000:7269</text:p>
          </table:table-cell>
          <table:covered-table-cell/>
          <table:table-cell office:value-type="float" office:value="193450" table:style-name="ce20">
            <text:p>19345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7270</text:p>
          </table:table-cell>
          <table:covered-table-cell/>
          <table:table-cell office:value-type="float" office:value="193450" table:style-name="ce20">
            <text:p>19345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000000:7271</text:p>
          </table:table-cell>
          <table:covered-table-cell/>
          <table:table-cell office:value-type="float" office:value="193450" table:style-name="ce20">
            <text:p>19345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000000:7272</text:p>
          </table:table-cell>
          <table:covered-table-cell/>
          <table:table-cell office:value-type="float" office:value="193450" table:style-name="ce20">
            <text:p>19345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000000:7273</text:p>
          </table:table-cell>
          <table:covered-table-cell/>
          <table:table-cell office:value-type="float" office:value="193450" table:style-name="ce20">
            <text:p>19345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000000:7274</text:p>
          </table:table-cell>
          <table:covered-table-cell/>
          <table:table-cell office:value-type="float" office:value="193450" table:style-name="ce20">
            <text:p>19345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000000:7275</text:p>
          </table:table-cell>
          <table:covered-table-cell/>
          <table:table-cell office:value-type="float" office:value="193450" table:style-name="ce20">
            <text:p>19345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000000:7276</text:p>
          </table:table-cell>
          <table:covered-table-cell/>
          <table:table-cell office:value-type="float" office:value="193450" table:style-name="ce20">
            <text:p>19345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19:2624</text:p>
          </table:table-cell>
          <table:covered-table-cell/>
          <table:table-cell office:value-type="float" office:value="878221.5" table:style-name="ce20">
            <text:p>878221,5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35:825</text:p>
          </table:table-cell>
          <table:covered-table-cell/>
          <table:table-cell office:value-type="float" office:value="13969.17" table:style-name="ce20">
            <text:p>13969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09:662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13:1195</text:p>
          </table:table-cell>
          <table:covered-table-cell/>
          <table:table-cell office:value-type="float" office:value="514819.95" table:style-name="ce20">
            <text:p>514819,9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13:1196</text:p>
          </table:table-cell>
          <table:covered-table-cell/>
          <table:table-cell office:value-type="float" office:value="705034.55" table:style-name="ce20">
            <text:p>705034,5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301013:79</text:p>
          </table:table-cell>
          <table:covered-table-cell/>
          <table:table-cell office:value-type="float" office:value="592754.80000000005" table:style-name="ce20">
            <text:p>592754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301013:83</text:p>
          </table:table-cell>
          <table:covered-table-cell/>
          <table:table-cell office:value-type="float" office:value="962418.94" table:style-name="ce20">
            <text:p>962418,9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23:674</text:p>
          </table:table-cell>
          <table:covered-table-cell/>
          <table:table-cell office:value-type="float" office:value="214324.9" table:style-name="ce20">
            <text:p>214324,9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4801014:197</text:p>
          </table:table-cell>
          <table:covered-table-cell/>
          <table:table-cell office:value-type="float" office:value="290175" table:style-name="ce20">
            <text:p>290175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001003:279</text:p>
          </table:table-cell>
          <table:covered-table-cell/>
          <table:table-cell office:value-type="float" office:value="179299.12" table:style-name="ce20">
            <text:p>179299,1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001018:213</text:p>
          </table:table-cell>
          <table:covered-table-cell/>
          <table:table-cell office:value-type="float" office:value="268680" table:style-name="ce20">
            <text:p>26868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101009:145</text:p>
          </table:table-cell>
          <table:covered-table-cell/>
          <table:table-cell office:value-type="float" office:value="186516.4" table:style-name="ce20">
            <text:p>186516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101009:765</text:p>
          </table:table-cell>
          <table:covered-table-cell/>
          <table:table-cell office:value-type="float" office:value="526748.04" table:style-name="ce20">
            <text:p>526748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101009:784</text:p>
          </table:table-cell>
          <table:covered-table-cell/>
          <table:table-cell office:value-type="float" office:value="100332.96" table:style-name="ce20">
            <text:p>100332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306001:120</text:p>
          </table:table-cell>
          <table:covered-table-cell/>
          <table:table-cell office:value-type="float" office:value="105860.16" table:style-name="ce20">
            <text:p>105860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4:5613</text:p>
          </table:table-cell>
          <table:covered-table-cell/>
          <table:table-cell office:value-type="float" office:value="672868.5" table:style-name="ce20">
            <text:p>672868,5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4:63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2900020:44</text:p>
          </table:table-cell>
          <table:covered-table-cell/>
          <table:table-cell office:value-type="float" office:value="317203.3" table:style-name="ce20">
            <text:p>317203,3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6000002:497</text:p>
          </table:table-cell>
          <table:covered-table-cell/>
          <table:table-cell office:value-type="float" office:value="107402.4" table:style-name="ce20">
            <text:p>107402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30:1357</text:p>
          </table:table-cell>
          <table:covered-table-cell/>
          <table:table-cell office:value-type="float" office:value="428079.45" table:style-name="ce20">
            <text:p>428079,4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2300010:22</text:p>
          </table:table-cell>
          <table:covered-table-cell/>
          <table:table-cell office:value-type="float" office:value="270269.45" table:style-name="ce20">
            <text:p>270269,4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0000000:5168</text:p>
          </table:table-cell>
          <table:covered-table-cell/>
          <table:table-cell office:value-type="float" office:value="146190.72" table:style-name="ce20">
            <text:p>146190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0200003:289</text:p>
          </table:table-cell>
          <table:covered-table-cell/>
          <table:table-cell office:value-type="float" office:value="121861.44" table:style-name="ce20">
            <text:p>121861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0200003:290</text:p>
          </table:table-cell>
          <table:covered-table-cell/>
          <table:table-cell office:value-type="float" office:value="184285.56" table:style-name="ce20">
            <text:p>184285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2000002:237</text:p>
          </table:table-cell>
          <table:covered-table-cell/>
          <table:table-cell office:value-type="float" office:value="446720" table:style-name="ce20">
            <text:p>44672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2000004:73</text:p>
          </table:table-cell>
          <table:covered-table-cell/>
          <table:table-cell office:value-type="float" office:value="409753.92" table:style-name="ce20">
            <text:p>409753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7800003:296</text:p>
          </table:table-cell>
          <table:covered-table-cell/>
          <table:table-cell office:value-type="float" office:value="3260.4" table:style-name="ce20">
            <text:p>3260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7800003:297</text:p>
          </table:table-cell>
          <table:covered-table-cell/>
          <table:table-cell office:value-type="float" office:value="34078.199999999997" table:style-name="ce20">
            <text:p>34078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7800003:298</text:p>
          </table:table-cell>
          <table:covered-table-cell/>
          <table:table-cell office:value-type="float" office:value="68090.100000000006" table:style-name="ce20">
            <text:p>68090,1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7800003:299</text:p>
          </table:table-cell>
          <table:covered-table-cell/>
          <table:table-cell office:value-type="float" office:value="36067.199999999997" table:style-name="ce20">
            <text:p>36067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7800003:300</text:p>
          </table:table-cell>
          <table:covered-table-cell/>
          <table:table-cell office:value-type="float" office:value="35279.4" table:style-name="ce20">
            <text:p>35279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7800003:301</text:p>
          </table:table-cell>
          <table:covered-table-cell/>
          <table:table-cell office:value-type="float" office:value="47069.1" table:style-name="ce20">
            <text:p>47069,1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7800007:390</text:p>
          </table:table-cell>
          <table:covered-table-cell/>
          <table:table-cell office:value-type="float" office:value="281937.24" table:style-name="ce20">
            <text:p>281937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8000001:454</text:p>
          </table:table-cell>
          <table:covered-table-cell/>
          <table:table-cell office:value-type="float" office:value="80626.7" table:style-name="ce20">
            <text:p>80626,7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8000001:455</text:p>
          </table:table-cell>
          <table:covered-table-cell/>
          <table:table-cell office:value-type="float" office:value="167972.6" table:style-name="ce20">
            <text:p>167972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8000005:305</text:p>
          </table:table-cell>
          <table:covered-table-cell/>
          <table:table-cell office:value-type="float" office:value="69844.899999999994" table:style-name="ce20">
            <text:p>69844,9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8000005:306</text:p>
          </table:table-cell>
          <table:covered-table-cell/>
          <table:table-cell office:value-type="float" office:value="346068.4" table:style-name="ce20">
            <text:p>346068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8000005:307</text:p>
          </table:table-cell>
          <table:covered-table-cell/>
          <table:table-cell office:value-type="float" office:value="763742.9" table:style-name="ce20">
            <text:p>763742,9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000000:14637</text:p>
          </table:table-cell>
          <table:covered-table-cell/>
          <table:table-cell office:value-type="float" office:value="12107.25" table:style-name="ce20">
            <text:p>12107,2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000000:3829</text:p>
          </table:table-cell>
          <table:covered-table-cell/>
          <table:table-cell office:value-type="float" office:value="68795654.400000006" table:style-name="ce20">
            <text:p>68795654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3800004:233</text:p>
          </table:table-cell>
          <table:covered-table-cell/>
          <table:table-cell office:value-type="float" office:value="4514.25" table:style-name="ce20">
            <text:p>4514,2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4000003:492</text:p>
          </table:table-cell>
          <table:covered-table-cell/>
          <table:table-cell office:value-type="float" office:value="353882.04" table:style-name="ce20">
            <text:p>353882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4000003:493</text:p>
          </table:table-cell>
          <table:covered-table-cell/>
          <table:table-cell office:value-type="float" office:value="450220.86" table:style-name="ce20">
            <text:p>450220,8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5900005:244</text:p>
          </table:table-cell>
          <table:covered-table-cell/>
          <table:table-cell office:value-type="float" office:value="1113878.67" table:style-name="ce20">
            <text:p>1113878,6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5900005:46</text:p>
          </table:table-cell>
          <table:covered-table-cell/>
          <table:table-cell office:value-type="float" office:value="3700496.88" table:style-name="ce20">
            <text:p>3700496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11256</text:p>
          </table:table-cell>
          <table:covered-table-cell/>
          <table:table-cell office:value-type="float" office:value="241519.04" table:style-name="ce20">
            <text:p>241519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8:11258</text:p>
          </table:table-cell>
          <table:covered-table-cell/>
          <table:table-cell office:value-type="float" office:value="564262.16" table:style-name="ce20">
            <text:p>564262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8:11260</text:p>
          </table:table-cell>
          <table:covered-table-cell/>
          <table:table-cell office:value-type="float" office:value="241046.39999999999" table:style-name="ce20">
            <text:p>241046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11261</text:p>
          </table:table-cell>
          <table:covered-table-cell/>
          <table:table-cell office:value-type="float" office:value="141792" table:style-name="ce20">
            <text:p>141792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11262</text:p>
          </table:table-cell>
          <table:covered-table-cell/>
          <table:table-cell office:value-type="float" office:value="165424" table:style-name="ce20">
            <text:p>165424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11263</text:p>
          </table:table-cell>
          <table:covered-table-cell/>
          <table:table-cell office:value-type="float" office:value="201344.64000000001" table:style-name="ce20">
            <text:p>201344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11264</text:p>
          </table:table-cell>
          <table:covered-table-cell/>
          <table:table-cell office:value-type="float" office:value="187401.76" table:style-name="ce20">
            <text:p>187401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11265</text:p>
          </table:table-cell>
          <table:covered-table-cell/>
          <table:table-cell office:value-type="float" office:value="165424" table:style-name="ce20">
            <text:p>165424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11266</text:p>
          </table:table-cell>
          <table:covered-table-cell/>
          <table:table-cell office:value-type="float" office:value="141792" table:style-name="ce20">
            <text:p>141792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8:11267</text:p>
          </table:table-cell>
          <table:covered-table-cell/>
          <table:table-cell office:value-type="float" office:value="94528" table:style-name="ce20">
            <text:p>94528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8:11268</text:p>
          </table:table-cell>
          <table:covered-table-cell/>
          <table:table-cell office:value-type="float" office:value="120523.2" table:style-name="ce20">
            <text:p>120523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11269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8:11270</text:p>
          </table:table-cell>
          <table:covered-table-cell/>
          <table:table-cell office:value-type="float" office:value="244827.51999999999" table:style-name="ce20">
            <text:p>244827,5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11271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11272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8:11273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11274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11275</text:p>
          </table:table-cell>
          <table:covered-table-cell/>
          <table:table-cell office:value-type="float" office:value="118160" table:style-name="ce20">
            <text:p>11816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11276</text:p>
          </table:table-cell>
          <table:covered-table-cell/>
          <table:table-cell office:value-type="float" office:value="141792" table:style-name="ce20">
            <text:p>141792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11277</text:p>
          </table:table-cell>
          <table:covered-table-cell/>
          <table:table-cell office:value-type="float" office:value="177240" table:style-name="ce20">
            <text:p>17724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11278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11279</text:p>
          </table:table-cell>
          <table:covered-table-cell/>
          <table:table-cell office:value-type="float" office:value="170150.39999999999" table:style-name="ce20">
            <text:p>170150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11280</text:p>
          </table:table-cell>
          <table:covered-table-cell/>
          <table:table-cell office:value-type="float" office:value="200872" table:style-name="ce20">
            <text:p>200872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11281</text:p>
          </table:table-cell>
          <table:covered-table-cell/>
          <table:table-cell office:value-type="float" office:value="246245.44" table:style-name="ce20">
            <text:p>246245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11282</text:p>
          </table:table-cell>
          <table:covered-table-cell/>
          <table:table-cell office:value-type="float" office:value="197090.88" table:style-name="ce20">
            <text:p>197090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11283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8:11284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11285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8:11286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11287</text:p>
          </table:table-cell>
          <table:covered-table-cell/>
          <table:table-cell office:value-type="float" office:value="47027.68" table:style-name="ce20">
            <text:p>47027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11288</text:p>
          </table:table-cell>
          <table:covered-table-cell/>
          <table:table-cell office:value-type="float" office:value="99490.72" table:style-name="ce20">
            <text:p>99490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11289</text:p>
          </table:table-cell>
          <table:covered-table-cell/>
          <table:table-cell office:value-type="float" office:value="106344" table:style-name="ce20">
            <text:p>106344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11290</text:p>
          </table:table-cell>
          <table:covered-table-cell/>
          <table:table-cell office:value-type="float" office:value="185983.84" table:style-name="ce20">
            <text:p>185983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11291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11292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11293</text:p>
          </table:table-cell>
          <table:covered-table-cell/>
          <table:table-cell office:value-type="float" office:value="224504" table:style-name="ce20">
            <text:p>224504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11294</text:p>
          </table:table-cell>
          <table:covered-table-cell/>
          <table:table-cell office:value-type="float" office:value="224504" table:style-name="ce20">
            <text:p>224504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11295</text:p>
          </table:table-cell>
          <table:covered-table-cell/>
          <table:table-cell office:value-type="float" office:value="251208.16" table:style-name="ce20">
            <text:p>251208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11296</text:p>
          </table:table-cell>
          <table:covered-table-cell/>
          <table:table-cell office:value-type="float" office:value="323285.76000000001" table:style-name="ce20">
            <text:p>323285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11297</text:p>
          </table:table-cell>
          <table:covered-table-cell/>
          <table:table-cell office:value-type="float" office:value="170623.04" table:style-name="ce20">
            <text:p>170623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8:11298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8:11299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8:11300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8:11301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8:11302</text:p>
          </table:table-cell>
          <table:covered-table-cell/>
          <table:table-cell office:value-type="float" office:value="2422516.3199999998" table:style-name="ce20">
            <text:p>2422516,3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8:11303</text:p>
          </table:table-cell>
          <table:covered-table-cell/>
          <table:table-cell office:value-type="float" office:value="201580.96" table:style-name="ce20">
            <text:p>201580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8:11304</text:p>
          </table:table-cell>
          <table:covered-table-cell/>
          <table:table-cell office:value-type="float" office:value="165424" table:style-name="ce20">
            <text:p>165424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8:11305</text:p>
          </table:table-cell>
          <table:covered-table-cell/>
          <table:table-cell office:value-type="float" office:value="141792" table:style-name="ce20">
            <text:p>141792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8:11306</text:p>
          </table:table-cell>
          <table:covered-table-cell/>
          <table:table-cell office:value-type="float" office:value="241046.39999999999" table:style-name="ce20">
            <text:p>241046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18:11307</text:p>
          </table:table-cell>
          <table:covered-table-cell/>
          <table:table-cell office:value-type="float" office:value="241046.39999999999" table:style-name="ce20">
            <text:p>241046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31:36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31:788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31:789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65000:1199</text:p>
          </table:table-cell>
          <table:covered-table-cell/>
          <table:table-cell office:value-type="float" office:value="190340" table:style-name="ce20">
            <text:p>19034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87000:32</text:p>
          </table:table-cell>
          <table:covered-table-cell/>
          <table:table-cell office:value-type="float" office:value="248589" table:style-name="ce20">
            <text:p>248589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7:0010301:95</text:p>
          </table:table-cell>
          <table:covered-table-cell/>
          <table:table-cell office:value-type="float" office:value="56573097.310000002" table:style-name="ce20">
            <text:p>56573097,3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7:0011021:288</text:p>
          </table:table-cell>
          <table:covered-table-cell/>
          <table:table-cell office:value-type="float" office:value="350352.06" table:style-name="ce20">
            <text:p>350352,0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7:0012216:1</text:p>
          </table:table-cell>
          <table:covered-table-cell/>
          <table:table-cell office:value-type="float" office:value="71261744.950000003" table:style-name="ce20">
            <text:p>71261744,9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7:0012707:188</text:p>
          </table:table-cell>
          <table:covered-table-cell/>
          <table:table-cell office:value-type="float" office:value="81420.45" table:style-name="ce20">
            <text:p>81420,4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7:0012707:29</text:p>
          </table:table-cell>
          <table:covered-table-cell/>
          <table:table-cell office:value-type="float" office:value="1846112.73" table:style-name="ce20">
            <text:p>1846112,7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200124:22</text:p>
          </table:table-cell>
          <table:covered-table-cell/>
          <table:table-cell office:value-type="float" office:value="582015.6" table:style-name="ce20">
            <text:p>582015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1900004:213</text:p>
          </table:table-cell>
          <table:covered-table-cell/>
          <table:table-cell office:value-type="float" office:value="505921.68" table:style-name="ce20">
            <text:p>505921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1900044:313</text:p>
          </table:table-cell>
          <table:covered-table-cell/>
          <table:table-cell office:value-type="float" office:value="5265682.5" table:style-name="ce20">
            <text:p>5265682,5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2000013:33</text:p>
          </table:table-cell>
          <table:covered-table-cell/>
          <table:table-cell office:value-type="float" office:value="620383.36" table:style-name="ce20">
            <text:p>620383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8331000:32</text:p>
          </table:table-cell>
          <table:covered-table-cell/>
          <table:table-cell office:value-type="float" office:value="125851" table:style-name="ce20">
            <text:p>125851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8333000:1326</text:p>
          </table:table-cell>
          <table:covered-table-cell/>
          <table:table-cell office:value-type="float" office:value="141768" table:style-name="ce20">
            <text:p>141768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8428003:817</text:p>
          </table:table-cell>
          <table:covered-table-cell/>
          <table:table-cell office:value-type="float" office:value="213470" table:style-name="ce20">
            <text:p>21347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8429002:220</text:p>
          </table:table-cell>
          <table:covered-table-cell/>
          <table:table-cell office:value-type="float" office:value="154632.16" table:style-name="ce20">
            <text:p>154632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462001:9</text:p>
          </table:table-cell>
          <table:covered-table-cell/>
          <table:table-cell office:value-type="float" office:value="147247.20000000001" table:style-name="ce20">
            <text:p>147247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9:3600001:420</text:p>
          </table:table-cell>
          <table:covered-table-cell/>
          <table:table-cell office:value-type="float" office:value="285500" table:style-name="ce20">
            <text:p>28550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0:4400015:141</text:p>
          </table:table-cell>
          <table:covered-table-cell/>
          <table:table-cell office:value-type="float" office:value="2337168" table:style-name="ce20">
            <text:p>2337168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0:4400015:327</text:p>
          </table:table-cell>
          <table:covered-table-cell/>
          <table:table-cell office:value-type="float" office:value="876438" table:style-name="ce20">
            <text:p>876438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2500003:1040</text:p>
          </table:table-cell>
          <table:covered-table-cell/>
          <table:table-cell office:value-type="float" office:value="2073139.2" table:style-name="ce20">
            <text:p>2073139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2500003:991</text:p>
          </table:table-cell>
          <table:covered-table-cell/>
          <table:table-cell office:value-type="float" office:value="15916055.039999999" table:style-name="ce20">
            <text:p>15916055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3900006:230</text:p>
          </table:table-cell>
          <table:covered-table-cell/>
          <table:table-cell office:value-type="float" office:value="862784" table:style-name="ce20">
            <text:p>862784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2:0100155:224</text:p>
          </table:table-cell>
          <table:covered-table-cell/>
          <table:table-cell office:value-type="float" office:value="279090" table:style-name="ce20">
            <text:p>27909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2:0400001:193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2:0400001:194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2:0400001:195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2:0400001:196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2:6600016:221</text:p>
          </table:table-cell>
          <table:covered-table-cell/>
          <table:table-cell office:value-type="float" office:value="196577.13" table:style-name="ce20">
            <text:p>196577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2:6600016:222</text:p>
          </table:table-cell>
          <table:covered-table-cell/>
          <table:table-cell office:value-type="float" office:value="210917.52" table:style-name="ce20">
            <text:p>210917,5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2:6600016:223</text:p>
          </table:table-cell>
          <table:covered-table-cell/>
          <table:table-cell office:value-type="float" office:value="169284.39" table:style-name="ce20">
            <text:p>169284,3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2:6600016:224</text:p>
          </table:table-cell>
          <table:covered-table-cell/>
          <table:table-cell office:value-type="float" office:value="303827.43" table:style-name="ce20">
            <text:p>303827,4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2:6600016:225</text:p>
          </table:table-cell>
          <table:covered-table-cell/>
          <table:table-cell office:value-type="float" office:value="87349.68" table:style-name="ce20">
            <text:p>87349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2:6600016:226</text:p>
          </table:table-cell>
          <table:covered-table-cell/>
          <table:table-cell office:value-type="float" office:value="388602.78" table:style-name="ce20">
            <text:p>388602,7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2:6600016:227</text:p>
          </table:table-cell>
          <table:covered-table-cell/>
          <table:table-cell office:value-type="float" office:value="134978.82" table:style-name="ce20">
            <text:p>134978,8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2:6600016:228</text:p>
          </table:table-cell>
          <table:covered-table-cell/>
          <table:table-cell office:value-type="float" office:value="84759.21" table:style-name="ce20">
            <text:p>84759,2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2:6600016:229</text:p>
          </table:table-cell>
          <table:covered-table-cell/>
          <table:table-cell office:value-type="float" office:value="20586.57" table:style-name="ce20">
            <text:p>20586,5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2:6600016:230</text:p>
          </table:table-cell>
          <table:covered-table-cell/>
          <table:table-cell office:value-type="float" office:value="215985.48" table:style-name="ce20">
            <text:p>215985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2:6600016:231</text:p>
          </table:table-cell>
          <table:covered-table-cell/>
          <table:table-cell office:value-type="float" office:value="203194.53" table:style-name="ce20">
            <text:p>203194,5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2:6600016:232</text:p>
          </table:table-cell>
          <table:covered-table-cell/>
          <table:table-cell office:value-type="float" office:value="121122.63" table:style-name="ce20">
            <text:p>121122,6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2:6600016:233</text:p>
          </table:table-cell>
          <table:covered-table-cell/>
          <table:table-cell office:value-type="float" office:value="621018.78" table:style-name="ce20">
            <text:p>621018,7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2:6600016:234</text:p>
          </table:table-cell>
          <table:covered-table-cell/>
          <table:table-cell office:value-type="float" office:value="284047.86" table:style-name="ce20">
            <text:p>284047,8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2:6600016:235</text:p>
          </table:table-cell>
          <table:covered-table-cell/>
          <table:table-cell office:value-type="float" office:value="150093.93" table:style-name="ce20">
            <text:p>150093,9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000000:54431</text:p>
          </table:table-cell>
          <table:covered-table-cell/>
          <table:table-cell office:value-type="float" office:value="128438.52" table:style-name="ce20">
            <text:p>128438,5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6032:10783</text:p>
          </table:table-cell>
          <table:covered-table-cell/>
          <table:table-cell office:value-type="float" office:value="4662798.42" table:style-name="ce20">
            <text:p>4662798,4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6032:10784</text:p>
          </table:table-cell>
          <table:covered-table-cell/>
          <table:table-cell office:value-type="float" office:value="205261.56" table:style-name="ce20">
            <text:p>205261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6032:10785</text:p>
          </table:table-cell>
          <table:covered-table-cell/>
          <table:table-cell office:value-type="float" office:value="277283.15999999997" table:style-name="ce20">
            <text:p>277283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6032:10786</text:p>
          </table:table-cell>
          <table:covered-table-cell/>
          <table:table-cell office:value-type="float" office:value="1644493.2" table:style-name="ce20">
            <text:p>1644493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6032:10787</text:p>
          </table:table-cell>
          <table:covered-table-cell/>
          <table:table-cell office:value-type="float" office:value="48014.400000000001" table:style-name="ce20">
            <text:p>48014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6032:10788</text:p>
          </table:table-cell>
          <table:covered-table-cell/>
          <table:table-cell office:value-type="float" office:value="553365.96" table:style-name="ce20">
            <text:p>553365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6032:10789</text:p>
          </table:table-cell>
          <table:covered-table-cell/>
          <table:table-cell office:value-type="float" office:value="239471.82" table:style-name="ce20">
            <text:p>239471,8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6032:10790</text:p>
          </table:table-cell>
          <table:covered-table-cell/>
          <table:table-cell office:value-type="float" office:value="326497.91999999998" table:style-name="ce20">
            <text:p>326497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6032:10791</text:p>
          </table:table-cell>
          <table:covered-table-cell/>
          <table:table-cell office:value-type="float" office:value="478343.46" table:style-name="ce20">
            <text:p>478343,4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6032:10792</text:p>
          </table:table-cell>
          <table:covered-table-cell/>
          <table:table-cell office:value-type="float" office:value="317495.21999999997" table:style-name="ce20">
            <text:p>317495,2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6032:66</text:p>
          </table:table-cell>
          <table:covered-table-cell/>
          <table:table-cell office:value-type="float" office:value="32412720.899999999" table:style-name="ce20">
            <text:p>32412720,9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7008:185</text:p>
          </table:table-cell>
          <table:covered-table-cell/>
          <table:table-cell office:value-type="float" office:value="1470232" table:style-name="ce20">
            <text:p>1470232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16008:414</text:p>
          </table:table-cell>
          <table:covered-table-cell/>
          <table:table-cell office:value-type="float" office:value="357767.04" table:style-name="ce20">
            <text:p>357767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16008:415</text:p>
          </table:table-cell>
          <table:covered-table-cell/>
          <table:table-cell office:value-type="float" office:value="462607.76" table:style-name="ce20">
            <text:p>462607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11002:23248</text:p>
          </table:table-cell>
          <table:covered-table-cell/>
          <table:table-cell office:value-type="float" office:value="633685.71" table:style-name="ce20">
            <text:p>633685,7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21031:12</text:p>
          </table:table-cell>
          <table:covered-table-cell/>
          <table:table-cell office:value-type="float" office:value="422056.59" table:style-name="ce20">
            <text:p>422056,5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24004:15</text:p>
          </table:table-cell>
          <table:covered-table-cell/>
          <table:table-cell office:value-type="float" office:value="289698.88" table:style-name="ce20">
            <text:p>289698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1032:508</text:p>
          </table:table-cell>
          <table:covered-table-cell/>
          <table:table-cell office:value-type="float" office:value="15726645.75" table:style-name="ce20">
            <text:p>15726645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1032:509</text:p>
          </table:table-cell>
          <table:covered-table-cell/>
          <table:table-cell office:value-type="float" office:value="20052346.440000001" table:style-name="ce20">
            <text:p>20052346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3029:10676</text:p>
          </table:table-cell>
          <table:covered-table-cell/>
          <table:table-cell office:value-type="float" office:value="154847364.91999999" table:style-name="ce20">
            <text:p>154847364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3029:10677</text:p>
          </table:table-cell>
          <table:covered-table-cell/>
          <table:table-cell office:value-type="float" office:value="158188428.44999999" table:style-name="ce20">
            <text:p>158188428,4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3029:10679</text:p>
          </table:table-cell>
          <table:covered-table-cell/>
          <table:table-cell office:value-type="float" office:value="141308176.90000001" table:style-name="ce20">
            <text:p>141308176,9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3029:10680</text:p>
          </table:table-cell>
          <table:covered-table-cell/>
          <table:table-cell office:value-type="float" office:value="198752126.38999999" table:style-name="ce20">
            <text:p>198752126,3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1035:630</text:p>
          </table:table-cell>
          <table:covered-table-cell/>
          <table:table-cell office:value-type="float" office:value="1004866.94" table:style-name="ce20">
            <text:p>1004866,9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1035:631</text:p>
          </table:table-cell>
          <table:covered-table-cell/>
          <table:table-cell office:value-type="float" office:value="658622.24" table:style-name="ce20">
            <text:p>658622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6022:7</text:p>
          </table:table-cell>
          <table:covered-table-cell/>
          <table:table-cell office:value-type="float" office:value="1436930.6" table:style-name="ce20">
            <text:p>1436930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15030:1540</text:p>
          </table:table-cell>
          <table:covered-table-cell/>
          <table:table-cell office:value-type="float" office:value="27335472.91" table:style-name="ce20">
            <text:p>27335472,9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22013:28</text:p>
          </table:table-cell>
          <table:covered-table-cell/>
          <table:table-cell office:value-type="float" office:value="536504.43999999994" table:style-name="ce20">
            <text:p>536504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47010:4970</text:p>
          </table:table-cell>
          <table:covered-table-cell/>
          <table:table-cell office:value-type="float" office:value="1078010.8" table:style-name="ce20">
            <text:p>1078010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7028:589</text:p>
          </table:table-cell>
          <table:covered-table-cell/>
          <table:table-cell office:value-type="float" office:value="52815.839999999997" table:style-name="ce20">
            <text:p>52815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21">
            <text:p>212</text:p>
          </table:table-cell>
          <table:table-cell office:value-type="string" table:number-columns-spanned="2" table:number-rows-spanned="1" table:style-name="ce2">
            <text:p>36:34:0607030:499</text:p>
          </table:table-cell>
          <table:covered-table-cell/>
          <table:table-cell office:value-type="float" office:value="76222.86" table:style-name="ce22">
            <text:p>76222,8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35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35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6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8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86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7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0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7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8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2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4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2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44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16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49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6:4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6:4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6:8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5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53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5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6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31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03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9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2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9000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900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9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0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5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4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5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610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61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62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7005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7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9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09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9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1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1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1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1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12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1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1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1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104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09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2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35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4301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3000025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3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40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2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000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00000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4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9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41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41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01001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200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900005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3101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3106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00000:12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00000:16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00000:16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00000:16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00000:16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00000:16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00000:16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00000:167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00000:167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00000:168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00000:168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00000:16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00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08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09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09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09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09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09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09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09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09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09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09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09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09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09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09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09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09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09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09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09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09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09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09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09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09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09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09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09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09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09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09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09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09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09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09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09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09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09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09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09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09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09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09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09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09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09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09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09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09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09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09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09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09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09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09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09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09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09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09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09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09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09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09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09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09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09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09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09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09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09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09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09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09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09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09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09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09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09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09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09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09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09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09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09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09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09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09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09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09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09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09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09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09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09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09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09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09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09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09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09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09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09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09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09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09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09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09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09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09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09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09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09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09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09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09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09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09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09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09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09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09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09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09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09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09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09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09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09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09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09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09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09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09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09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09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09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09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09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09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09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09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09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09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09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09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09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09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09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09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09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09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09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09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09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09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09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09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09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09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09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09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09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09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09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09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09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09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09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09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09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09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09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09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09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09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09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09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09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09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09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09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09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09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09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09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09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09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09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0901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09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09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09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09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09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09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09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09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09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15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15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15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15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15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15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15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15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15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15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15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15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15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15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15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15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1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15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15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15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15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15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15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15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15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15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15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15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15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15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1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15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15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15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15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15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15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1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15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15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15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15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15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15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15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15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15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15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15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15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15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15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15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15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1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15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15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1501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15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15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15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15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15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15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150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15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15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15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15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150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15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15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15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150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150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150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15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150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150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1150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1501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15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15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150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15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150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1501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150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150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15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150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15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15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15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150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15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150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150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150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150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115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1150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115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1150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1150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15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1150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1150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1150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1150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115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115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115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115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115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115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15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15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15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15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115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115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11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115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115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115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115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115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115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115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1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115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1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15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15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15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15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15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15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15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15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115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115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115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115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115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115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115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115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115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115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115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115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115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115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115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115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115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115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115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115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115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115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115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115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115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115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115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115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115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115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115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115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115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115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115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115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115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115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115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115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115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115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115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115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115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115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115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115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115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115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115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115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0115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0115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0115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115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115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115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115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115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115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115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115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115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115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115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115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115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115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115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115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115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115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115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115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115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115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115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115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0115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0115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0115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0115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0115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0115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0115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0115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0115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115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115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115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115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115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0115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115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115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115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115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115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115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115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115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115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115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115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115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0115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0115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0115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0115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0115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0115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0115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0115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0115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0115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0115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0115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0115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0115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0115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0115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0115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0115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0115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0115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0115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0115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0115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0115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0115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0115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0115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0115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0115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0115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0115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0115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0115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0115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0115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0115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0115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0115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0115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0115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0115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0115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0115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0115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0115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0115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0115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0115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0115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0115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0115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0115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0115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0115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0115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0115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0115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0115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0115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0115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0115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0115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0115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0115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0115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0115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0115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0115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0115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0115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0115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0115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0115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0115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0115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0115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0115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0115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0115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0115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0115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0115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0115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0115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0115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0115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0115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0115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0115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0115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0115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0115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0115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0115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0115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0115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0115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0115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0115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0115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0115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0115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0115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0115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0115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0115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0115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0115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0115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0115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0115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0115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0115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0115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0115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0115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0115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0115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0115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0115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0115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0115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0115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0115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0115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0115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0115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0124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0124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0124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0124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01240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0124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0124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0124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0125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012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0125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0125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0125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0125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012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0125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0125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012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0125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0125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0125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0125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0125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0125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0125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012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0125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0125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0125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0125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0125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0125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0125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0125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0125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0125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0125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0125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0125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0125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0125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0125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0125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0125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0125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012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012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0125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0125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0125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0125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0125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0125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0125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012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012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012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012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0125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0125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0125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0125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0125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0125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0125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0125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0125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0125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0125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0125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0125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0125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0125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0125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0125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0125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0125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01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013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013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013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01300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01300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013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013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013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013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013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013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013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013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01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013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013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013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013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013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013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013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013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013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013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013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013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013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013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013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013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013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013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013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013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013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013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013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013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013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013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013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013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013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013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013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013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013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013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013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013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013003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013003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013003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013003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013003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013003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013003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013003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013003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013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013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013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013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013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013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013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013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013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013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013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013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013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013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013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013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013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013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013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013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013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013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013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013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013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01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013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013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013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01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013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013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013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013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0130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0130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0130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013003: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0130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0130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0130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01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4:0013003: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4:0013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013003: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013003:8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013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013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013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013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4:0013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4:0013003: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4:0013003: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4:0013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4:0013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4:0013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4:0013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4:0013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4:0013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4:0013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4:0013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4:0013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4:0013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4:0013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4:0013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4:001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4:0013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4:0013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4:0013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4:0013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4:0013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4:0013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4:0013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4:0013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4:0013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4:0013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4:0013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4:0013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4:0013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4:0013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4:0013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4:0013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4:0013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4:0013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4:0013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4:0013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4:0013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4:0013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4:0013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4:0013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4:0013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4:0013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4:0013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4:0013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4:0013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4:0013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4:0013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4:0013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4:00130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4:0013004:8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4:00132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4:00133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4:00133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4:00133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4:00133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4:00138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4:00138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4:00138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4:00138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4:00138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4:00138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4:00138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4:00138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4:00138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4:00138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4:00138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4:00138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4:00138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4:00138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4:00138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4:00138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4:00138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4:00138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4:00138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4:00138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4:00138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4:00138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4:00138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4:00138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4:00138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4:00138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4:00138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4:00138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4:00138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4:00138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4:00138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4:00138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4:00138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4:00138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4:00138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4:00138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4:00139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4:00139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4:00139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4:00139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4:00139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4:001390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4:001390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4:0013901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4:001390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4:0013901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4:00139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4:001390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4:00139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4:00139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4:00139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4:00139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4:00139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4:00139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4:00139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4:00139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4:00139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4:00139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4:00139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4:00139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4:00139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4:00139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4:00139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4:00139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4:00139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4:00139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4:00139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4:00139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4:00139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4:00139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4:00139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4:00139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4:00139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4:00139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4:00139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4:00139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4:00139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4:00139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4:00139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4:00139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4:00139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4:00139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4:00139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4:00139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4:00139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4:00139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4:00139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4:0013901:4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4:0013901:4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4:00139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4:0013901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4:0013901:4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4:0013901:4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4:0013901:4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4:0013901:4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4:0013901:4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4:0013901:4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4:0013901:4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4:00139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4:00139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4:00139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4:00139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4:00139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4:00139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4:00139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4:00139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4:00139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4:00139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4:00139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4:00139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4:00139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4:00139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4:00139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4:00139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4:00139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4:00139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4:00139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4:00139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4:00139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4:00139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4:00139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4:00144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4:00144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4:00144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4:00144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4:00144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4:00144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4:00144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4:00144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4:00144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4:00144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4:00144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4:00144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4:00144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4:00144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4:00144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4:00144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4:00144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4:00144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4:00144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4:00144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4:00144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4:00144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4:00144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4:00144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4:001440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4:0014401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4:00144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4:00144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4:00144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4:00144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4:00144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4:00144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4:00144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4:00144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4:00144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4:00144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4:00144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4:00144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4:00144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4:00144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4:00144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4:00144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4:00144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4:00144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4:00144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4:00144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4:00144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4:00144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4:00144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4:00144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4:00144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4:00144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4:00144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4:00144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4:00144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4:00144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4:00144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4:00144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4:00144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4:001450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4:001450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4:001450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4:001450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4:001450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4:0014502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4:00145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4:0014502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4:001450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4:001450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4:001450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4:001450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4:00145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4:00145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4:00145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4:00145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4:00145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4:00145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4:00145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4:00145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4:00145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4:00145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4:00145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4:00145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4:00145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4:00145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4:00145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4:00145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4:00145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4:00145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4:00145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4:00145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4:00145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4:00145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4:00145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4:00145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4:00145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4:00145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4:00145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4:00145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4:00145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4:00146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4:00146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4:00146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4:00146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4:00146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4:00146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4:00146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4:00146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4:00146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4:00146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4:00146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4:00146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4:00146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4:00146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4:00146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4:00146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4:00146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4:00146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4:00146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4:00146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4:00146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4:00146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4:00146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4:00146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4:00146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4:00146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4:00146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4:00146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4:00146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4:00146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4:00146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4:00146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4:00146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4:00146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4:00146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4:00146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4:00146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4:00146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4:00146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4:00146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4:00146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4:00146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4:00146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4:00146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4:00146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4:00146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4:00146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4:00146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4:00146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4:00146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4:00146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4:00146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4:00146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4:00146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4:00146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4:00146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4:00146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4:00146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4:00146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4:00146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4:00146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4:00146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4:00146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4:00146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4:00146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4:00146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4:00146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4:00146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4:00146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4:00146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4:00146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4:00146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4:00146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4:00146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4:00146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4:00146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4:00146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4:00146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4:00146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4:00146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4:00146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4:00146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4:00146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4:00146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4:00146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4:00146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4:00146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4:00146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4:0014604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4:0014604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4:00146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4:00146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4:00146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4:00146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4:00146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4:00146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4:00146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4:00146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4:00146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4:00146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4:00146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4:00146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4:00146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4:00146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4:00146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4:00146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4:00146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4:00146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4:00146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4:00146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4:00146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4:00146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4:00146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4:00146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4:00146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4:00146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4:00146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4:00146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4:00146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4:00146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4:00146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4:00146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4:00146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4:00146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4:00146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4:00146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4:00146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4:00146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4:00146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4:00146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4:00146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4:00146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4:00146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4:00146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4:00146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4:00146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4:00146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4:00146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4:00146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4:00146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4:00146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4:00146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4:00146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4:00146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4:00146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4:00146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4:00146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4:00146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4:00146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4:00146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4:00146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4:00146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4:00146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4:00146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4:00146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4:00146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4:00146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4:00146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4:00146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4:00146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4:00146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4:00146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4:00146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4:00146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4:00146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4:00146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4:00146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4:00146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4:00146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4:00146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4:0014606: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4:00146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4:00146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4:0014606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4:0014606: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4:00146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4:0014606: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4:0014606: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4:001460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4:00146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4:00146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4:00146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4:00146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4:0014606: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4:0014606:8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4:0014606:8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4:00146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4:0014606: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4:0014606: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4:0014606: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4:0014606:8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4:0014606: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4:00146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4:00146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4:00146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4:00147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4:0014801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4:00149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4:00149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4:00149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4:00149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4:00149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4:00149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4:00149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4:00149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4:00149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4:00149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4:00149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4:00149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4:00149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4:00149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4:00149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4:00149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4:00149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4:00149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4:00149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4:00149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4:00149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4:00149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4:00149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4:00149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4:00149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4:00149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4:00149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4:00149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4:00149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4:00149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4:00149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4:00149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4:00149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4:00149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4:00149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4:00149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4:00149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4:00149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4:00149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4:00149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4:00149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4:00149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4:00149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4:00149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4:00149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4:00149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4:00149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4:00149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4:00149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4:00149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4:00149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4:00149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4:00149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4:00149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4:00149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4:00149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4:00149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4:00149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4:00149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4:00149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4:00149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4:00149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4:00149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4:00149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4:00149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4:00149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4:00149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4:00149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4:00149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4:00149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4:00149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4:00149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4:00149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4:00149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4:00149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4:00149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4:00149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4:00149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4:00149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4:00149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4:00149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4:00149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4:00149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4:00149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4:00149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4:00149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4:00149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4:00149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4:00149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4:00149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4:00149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4:00149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4:00149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4:00149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4:00149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4:00149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4:00149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4:00149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4:00149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4:00149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4:00149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4:00149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4:00149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4:00149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4:00149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4:00149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4:00149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4:00149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4:00149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4:00149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4:00149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4:00149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4:00149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4:00149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4:00149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4:00149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4:00149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4:00149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4:00149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4:00149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4:00149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4:00149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4:00149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4:00149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4:00149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4:00149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4:00149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4:00149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4:00149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4:00149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4:00149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4:00149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4:00149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4:00149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4:00149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4:00149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4:00149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4:00149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4:00149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4:00149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4:00149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4:00149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4:00149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4:00149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4:00149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4:00149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4:00149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4:00149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4:00149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4:00149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4:00149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4:00149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4:00149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4:00149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4:00149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4:00149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4:00149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4:00149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4:00151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4:00151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4:00151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4:0015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4:00151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4:00151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4:00151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4:0015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4:0015103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4:0015103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4:0015103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4:0015103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4:0015103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4:0015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4:0015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4:0015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4:00151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4:00151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4:00151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4:0015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4:00151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4:00151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4:0015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4:0015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4:0015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4:0015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4:00151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4:00151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4:00151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4:00151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4:00151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4:00151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4:00151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4:0015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4:00151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4:00151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4:00151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4:00151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4:00151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4:00151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4:00151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4:00151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4:00151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4:00151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4:0015103:8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4:00151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4:0015103: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4:0015103:8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4:0015103:8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4:00151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4:0015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4:00151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4:00151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4:00151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4:00151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4:00151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4:00151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4:00151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4:0015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4:0015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4:0015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4:0015103: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4:00151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4:00151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4:00156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4:0016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4:001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4:0016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4:00171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4:0017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4:00171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4:00171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4:00171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4:00171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4:00171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4:00171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4:00171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4:00171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4:00171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4:00171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4:00171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4:00171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4:00171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4:00171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4:00171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4:00171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4:00171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4:00171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4:001711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4:00171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4:00171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4:00171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4:00171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4:00171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4:00171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4:0017115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4:001711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4:001711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4:00171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4:00171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4:00171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4:00171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4:00171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4:00171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4:0017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4:00171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4:00171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4:00171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4:00171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4:00171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4:00171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4:00171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4:00171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4:00171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4:0017115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4:0017115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4:0017115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4:0017115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4:0017115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4:00171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4:0017115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4:0017115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4:0017115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4:0017115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4:0017115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4:0017115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4:00171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4:00171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4:00171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4:00171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4:00171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4:00171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4:00171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4:00171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4:00171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4:00171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4:00171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4:00171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4:00171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4:00171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4:00171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4:00171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4:00171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4:00171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4:00171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4:00171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4:00171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4:00171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4:00171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4:00171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4:00171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4:00171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4:00171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4:00171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4:00171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4:00171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4:00171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4:00171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4:00171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4:00171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4:00171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4:00171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4:00171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4:00171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4:00171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4:00171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4:00171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4:00171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4:00171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4:00171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4:00171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4:001711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4:00171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4:00171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4:00171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4:00171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4:001711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4:001711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4:00171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4:00171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4:001711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4:001711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4:00171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4:00171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4:001711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4:001711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4:001711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4:001711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4:001711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4:001711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4:001711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4:001711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4:00171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4:001711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4:00171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4:00171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4:001711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4:00171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4:001711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4:00171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4:00171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4:00171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4:001711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4:001711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4:001711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4:00171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4:001711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4:00171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4:00171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4:001711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4:00171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4:00171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4:001711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4:00171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4:001711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4:00171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4:001711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4:001711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4:00171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4:001711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4:00171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4:001711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4:00171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4:001711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4:00171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4:001711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4:001711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4:00171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4:001711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4:00171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4:00171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4:00171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4:001711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4:001711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4:001711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4:0017115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4:001711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4:00171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4:001711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4:0017115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4:0017115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4:0017115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4:001711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4:0017115: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4:001711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4:001711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4:00171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4:001711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4:001711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4:001711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4:00171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4:001711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4:001711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4:00171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4:001711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4:001711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4:001711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4:001711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4:001711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4:001711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4:001711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4:001711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4:001711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4:001711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4:001711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4:00171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4:001711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4:001711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4:001711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4:001711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4:0017115: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4:00171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4:00171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4:001711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4:00171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4:00171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4:001711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4:001711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4:001711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4:001711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4:00171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4:001711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4:001711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4:001711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4:001711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4:00171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4:00171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4:001711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4:00171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4:001711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4:001711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4:001711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4:00171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4:001711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4:001711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4:00171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4:001711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4:001711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4:00171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4:00171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4:001711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4:001711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4:001711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4:001711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4:001711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4:001711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4:00171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4:00171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4:001711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4:001711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4:0017115: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4:00171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4:001711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4:0017115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4:0017115: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4:0017115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4:00171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4:0017115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4:00171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4:0017115: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4:00171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4:0017115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4:00171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4:001711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4:00171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4:00171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4:00171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4:00171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4:00171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4:001711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4:00171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4:0017115: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4:0017115: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4:00171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4:00171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4:00171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4:00171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4:0017115: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4:0017115: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4:0017115: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4:00171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4:0017115: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4:0017115:8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4:00171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4:0017115: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4:0017115:8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4:00171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4:00171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4:00171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4:0017115: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4:0017115: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4:0017115: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4:0017115: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4:00171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4:0017115: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4:00171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4:0017115: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4:0017115: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4:0017115: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4:0017115: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4:00171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4:0017115: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4:00171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4:00171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4:0017115:9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4:00171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4:00171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4:00171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4:0018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4:00185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4:00187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4:00187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4:00188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4:00188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4:00188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4:00188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4:00188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4:00188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4:00188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4:00188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4:00188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4:00188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4:00188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4:00188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4:00188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4:00188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4:00188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4:00188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4:00188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4:00189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4:0019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4:0019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4:0019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4:0019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4:0019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4:0019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4:0019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4:0019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4:0019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4:0019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4:0019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4:0019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4:0019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4:0019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4:0019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4:0019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4:0019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4:0019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4:0019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4:0019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4:0019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4:0019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4:0019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4:0019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4:0019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4:0019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4:0019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4:0019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4:0019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4:0019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4:0019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4:0019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4:0019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4:0019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4:0019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4:0019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4:0019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4:0019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4:0019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4:0019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4:0019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4:0019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4:0019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4:0019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4:0019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4:0019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4:0019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4:0019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4:0019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4:0019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4:0019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4:0019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4:0019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4:0019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4:0019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4:0019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4:0019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4:0019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4:0019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4:0019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4:0019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4:0019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4:0019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4:0019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4:0019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4:0019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4:0019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4:0019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4:0019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4:0019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4:0019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4:0019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4:0019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4:0019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4:0019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4:0019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4:0019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4:0019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4:0019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4:0019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4:0019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4:0019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4:0019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4:0019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4:0019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4:0019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4:0019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4:0019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4:0019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4:0019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4:0019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4:0019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4:0019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4:0019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4:0019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4:0019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4:0019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4:0019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4:0019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4:0019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4:0019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14:0019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14:0019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14:0019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14:0019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14:0019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14:00193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14:00193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14:00193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14:00194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14:00194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14:00194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14:00194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14:00194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14:00194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14:00194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14:00194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14:00194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14:00194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14:00194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14:00194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14:0019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14:00194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14:00194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14:00194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14:00194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14:00194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14:00194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14:00194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14:00194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14:0019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14:001940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14:001940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14:00194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14:00194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14:00194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14:00194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14:00194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14:00194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14:00194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14:00194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14:00194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14:00194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14:00194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14:00194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14:00194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14:00194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14:00194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14:00194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14:00194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14:00194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14:00194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14:00194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14:00194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14:00194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14:00194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14:00194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14:00194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14:00194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14:00194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14:00194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14:00194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14:00194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14:0019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14:00194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14:00194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14:00194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14:00194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14:00194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14:00194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14:00194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14:00194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14:00194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14:00194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14:00194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14:00194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14:00194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14:00194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14:00194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14:00194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14:00194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14:00194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14:00194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14:00194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14:00194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14:00194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14:00194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14:00194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14:00194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14:00195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14:00195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14:00195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14:00195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14:00195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14:00195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14:00195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14:00195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14:00195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14:00195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14:00195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14:00195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14:00195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14:00195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14:001950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14:001950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14:0019502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14:00195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14:001950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14:0019502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14:001950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14:0019502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14:001950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14:001950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14:001950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14:001950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14:00195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14:001950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14:001950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14:0019502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14:00195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14:001950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14:001950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14:001950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14:00195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14:00195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14:00195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14:001950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14:0019502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14:00195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14:00195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14:00195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14:00195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14:00195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14:00195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14:00195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14:00195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14:00195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14:00195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14:00195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14:00195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14:00195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14:00195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14:00195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14:00195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14:00195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14:00195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14:00195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14:00195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14:00195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14:00195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14:00195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14:00195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14:00195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14:00195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14:00195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14:00195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14:00195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14:00195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14:00195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14:00195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14:00195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14:00195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14:00195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14:0019502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14:0019502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14:00195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14:0019502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14:0019502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14:0019502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14:00195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14:0019502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14:0019502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14:0019502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14:0019502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14:0019502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14:00195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14:00195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14:00195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14:00195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14:00195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14:00195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14:00195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14:00195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14:00195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14:00195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14:00195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14:00195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14:00195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14:00195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14:00195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14:00195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14:00195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14:00195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14:00195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14:00195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14:00195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14:00195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14:00195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14:00195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14:00195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14:00195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14:00195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14:00195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14:00195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14:00195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14:00195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14:00195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14:00195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14:00195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14:00195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14:00195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14:00195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14:00195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14:00195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14:00195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14:00195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14:00195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14:00195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14:00195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14:00195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14:00195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14:00195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14:00195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14:00195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14:00195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14:00195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14:00195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14:00195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14:00195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14:00195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14:00195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14:00195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14:00195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14:00195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14:00195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14:00195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14:00195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14:00195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14:00195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14:00195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14:00195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14:00195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14:00195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14:00195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14:00195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14:00195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14:00195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14:00195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14:00195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14:00195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14:00195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14:00195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14:00195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14:00195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14:00195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14:00195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14:00195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14:00195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14:00195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14:00195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14:00195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14:00195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14:00195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14:00195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14:00195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14:00195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14:00195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14:00195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14:00195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14:00195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14:00195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14:00195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14:00195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14:00195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14:00195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14:00195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14:00195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14:00195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14:00195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14:00195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14:00195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14:00195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14:00195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14:00195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14:00195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14:00195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14:00195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14:00195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14:00195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14:00195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14:00195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14:00195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14:00195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14:00195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14:00195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14:00195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14:00195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14:00195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14:00195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14:00195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14:00195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14:00195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14:00195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14:00195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14:00195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14:00195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14:00195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14:00195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14:00195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14:00195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14:00195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14:00195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14:00195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14:00195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14:00195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14:00195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14:00195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14:00195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14:00195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14:00195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14:00195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14:00195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14:00195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14:00195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14:00195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14:00195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14:00195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14:00195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14:00195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14:00195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14:00195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14:00195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14:00195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14:00195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14:00195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14:00195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14:00195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14:00195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14:00195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14:00195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14:00195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14:00195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14:00195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14:00195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14:00195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14:00195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14:00195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14:00195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14:00195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14:00195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14:00195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14:00195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14:00195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14:00195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14:00195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14:00195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14:00195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14:00195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14:00195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14:00195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14:00195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14:00195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14:00195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14:00195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14:00195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14:00195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14:00195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14:00195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14:00195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14:00195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14:00195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14:00195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14:00195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14:00195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14:00195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14:00195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14:00195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14:00195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14:00195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14:00195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14:00195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14:00195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14:00195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14:00195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14:00195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14:00195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14:00195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14:00195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14:00195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14:00195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14:00195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14:00195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14:00195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14:00195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14:00195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14:00195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14:00195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14:00195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14:001950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14:001950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14:00196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14:00196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14:00196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14:00196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14:00196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14:00196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14:00196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14:00196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14:00196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14:00196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14:00196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14:00196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14:00196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14:00196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14:00196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14:00196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14:00196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14:0020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14:0020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14:002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14:0020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14:0020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14:013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14:014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14:014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14:029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14:029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14:031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14:0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14:078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14:0780016: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14:0780020: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15:0100026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15:0100037: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16:010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16:0101019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16:0102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16:0102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16:0102005: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16:0102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16:0102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16:0102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16:0102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16:0102015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16:0102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16:0102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16:0102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16:0102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16:0102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16:0601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16:0601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16:1301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16:1301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16:1301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16:1301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16:1301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16:15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16:16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16:2101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16:38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16:5101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16:510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16:5101009: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16:5101009:7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16:5101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16:5309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16:5400004:5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16:540100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16:5403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16:540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16:5411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16:5411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16:5429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16:5500003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16:5500003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17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17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17:02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17:7000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18:050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18:06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19:0103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19:0103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19:010404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19:09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19:68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20:01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20:0100014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20:0100014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20:01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20:01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20:0100027: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20:0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20:010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20:0100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20:01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20:010004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20:010004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20:02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20:02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20:07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20:1200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21:010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21:1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21:8200006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22:0000000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22:210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22:2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22:28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23:0102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23:1800009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23:2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24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24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24:01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24:01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24:01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24:0100008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24:0100008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24:01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24:0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24:0100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24:0100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24:0100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24:01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24:01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24:0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24:01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24:01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24:01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24:010002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24:01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24:01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24:01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24:01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24:01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24:01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24:01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24:010003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24:01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24:01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24:01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24:6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25:0000000:14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25:03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25:0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25:12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25:12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25:3600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25:3600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25:6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25:6600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25:6600006:8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25:6818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25:6828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25:6914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25:6914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25:6944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25:6945016:59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25:6945017: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25:6945018:10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25:6945018:10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25:6945018:5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25:694502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25:6945026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25:6945026:178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25:6945026:22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25:6945026:22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25:6945026:22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25:6945026:22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25:6945026:23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25:6945026:4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25:6945026:8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25:6987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26:1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26:3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27:001030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27:001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27:00121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27:00122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27:00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27:002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27:003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27:026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27:027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27:074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28:0000000:8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28:0000000:8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28:0109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28:05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28:0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28:0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28:19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28:2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28:2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28:2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28:4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28:65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28:6500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28:6500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28:650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28:66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28:660002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28:66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28:660004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28:6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28:67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28:8300017: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28:8300018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28:8309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28:8335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28:8412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28:8429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28:8429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28:8466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29:70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29:7500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29:9400006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0:0101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0:35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0:36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1:0000000:3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1:0700013: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1:1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1:1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1:11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1:270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1:28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1:36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1:381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1:3821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1:3902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2:000000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2:000000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2:0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2:010006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2:01001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2:010013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2:1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2:3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2:37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2:4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2:4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2:4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3:00027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3:00027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3:00027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3:00027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3:00027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3:00027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3:000270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3:00027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3:00027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3:00028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3:00028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3:00028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3:00028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3:00031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3:00031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3:00032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3:00032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3:000320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3:00032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3:000320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3:00032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3:00032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3:0003207: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3:00035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3:00035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3:0003503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3:00035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3:00035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3:00035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3:00035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3:00035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3:00035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3:00035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3:00035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3:00035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3:00035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3:00035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3:00035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3:00035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3:00035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000000:41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000000:41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000000:41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000000:54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000000:7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103018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103018: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10304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10413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105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107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11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116008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116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116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116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116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206001:22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206001:22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206001:22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206001:22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206001:22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20806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305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305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305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305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305005:5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315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324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349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353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404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40404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40404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404043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40404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40404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404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404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404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404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404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404043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404043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404043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404043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40504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406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504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504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504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504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50404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504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504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504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50404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504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504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504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50404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50404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504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50404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50404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50404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50404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504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504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50404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504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50404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504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50404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504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504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504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50404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504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504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504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504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50404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50404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50404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50404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504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504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504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504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504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50404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504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50404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504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504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504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504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504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50405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50405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50405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50405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50405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504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504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504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50405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504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504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50405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50405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50405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50405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50405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50405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50405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506002:9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506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506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507010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507022:10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507022:19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526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534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534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54701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54701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21">
            <text:p>2834</text:p>
          </table:table-cell>
          <table:table-cell office:value-type="string" table:number-columns-spanned="3" table:number-rows-spanned="1" table:style-name="ce2">
            <text:p>36:34:0604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54B8B350AD902E8BF13081ACA78DC4C29101E6DF33ABD7A68A3258761682E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9-05T10:57:07Z</meta:creation-date>
    <dc:date>2024-09-05T10:57:07Z</dc:date>
  </office:meta>
</office:document-meta>
</file>